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style:font-name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Salud Pública y Asistencia Social ha considerado el proyecto de comunicación </text:span><text:span text:style-name="T4">48970 CD – FP – PS</text:span><text:span text:style-name="T5"> de la señora diputada Corgniali, por el cual se solicita disponga incrementar la cantidad de personal médico disponibles para cubrir los turnos de atención en la guardia del Hospital Central de Reconquista y evalúe la posibilidad de crear los cargos necesarios para garantizar la permanencia y estabilidad de los profesionales en el efector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5">La Cámara de Diputados de la Provincia vería con agrado que el Poder Ejecutivo, por intermedio del organismo que corresponda, en rel</text:span><text:span text:style-name="T6">ación con la guardia del Hospital Central de la ciudad de Reconquista, departamento General Obligado, </text:span><text:span text:style-name="T5">evalúe la posibilidad de arbitr</text:span><text:span text:style-name="T6">ar</text:span><text:span text:style-name="T5"> las medidas necesarias para:</text:span></text:p>
      <text:list xml:id="list907136084" text:style-name="WWNum1">
        <text:list-item>
          <text:p text:style-name="P9">incrementar la cantidad de personal médico disponibles para cubrir los turnos de atención; y,</text:p>
        </text:list-item>
        <text:list-item>
          <text:p text:style-name="P9">crear los cargos necesarios para garantizar la permanencia y estabilidad de los profesionales en el efector.</text:p>
        </text:list-item>
      </text:list>
      <text:p text:style-name="P3"/>
      <text:p text:style-name="P7"><text:span text:style-name="T4">Sala de la Comisión en Zoom, </text:span><text:span text:style-name="T7">14 de setiembre de 2022</text:span><text:span text:style-name="T4">.</text:span></text:p>
      <text:p text:style-name="P7"><text:span text:style-name="T4">F</text:span><text:span text:style-name="T7">irmantes</text:span><text:span text:style-name="T4">: CIANCIO - BALAGUÉ – CORGNIALI – DONNET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Verdana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<text:span text:style-name="MT1">022 – Año del 40º Aniversario de la Guerra de Malvinas en homenaje a veteranas, veteranos y caídos en defensa de las Islas Malvinas, Georgias del Sur y Sandwich del Sur</text:span></text:p>
        <text:p text:style-name="MP4"><text:span text:style-name="MT2">General López 3055 (S3000DCO) - Santa Fe - República Argentina - </text:span><text:a xlink:type="simple" xlink:href="https://www.diputadossantafe.gov.ar/" text:style-name="ListLabel_20_6" text:visited-style-name="ListLabel_20_6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15T10:00:59.753618276</dc:date>
    <meta:editing-duration>PT52S</meta:editing-duration>
    <meta:editing-cycles>3</meta:editing-cycles>
    <meta:document-statistic meta:table-count="0" meta:image-count="1" meta:object-count="0" meta:page-count="1" meta:paragraph-count="10" meta:word-count="245" meta:character-count="1568" meta:non-whitespace-character-count="1329"/>
  </office:meta>
</office:document-meta>
</file>